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d9f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2121b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fo:font-weight="normal" style:font-weight-asian="normal" style:font-name-complex="Times New Roman" style:font-weight-complex="normal"/>
    </style:style>
    <style:style style:name="T13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9">11</text:span><text:span text:style-name="T8"> de </text:span><text:span text:style-name="T9">set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1</text:span><text:span text:style-name="T6">9</text:span><text:span text:style-name="T3"> ESF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13">La Cámara de Diputados de la Provincia vería con agrado que el Poder Ejecutivo, a través del organismo que corresponda, evalúe y proceda en forma urgente, a realizar los trabajos de bacheo, reparación de la cinta asfáltica, señalización horizontal y vertical, reposición de suelo en las banquinas de los accesos a caminos vecinales o chacras, sobre la Ruta Provincial N° 39 en el tramo comprendido entre la ciudad de San Cristóbal y la localidad de Arrufó, en el departamento San Cristóbal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09:58:26.577939261</dc:date>
    <meta:print-date>2014-09-11T09:56:01.30670375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8" meta:character-count="917" meta:non-whitespace-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